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inde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indeLaan, Lelystad, het plaatsen van handelsreclame</text:span>
          </text:p>
            <text:p text:style-name="common-al">Wij hebben op 20 oktober 2025 een aanvraag omgevingsvergunning ontvangen voor het plaatsen van handelsreclame, op LindeLaan, Lelystad. De aanvraag heeft dossiernummer 0995103484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10-2025. De gemeente neemt daarover waarschijnlijk voor 14-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79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034841</meta:user-defined>
    <dc:language>nl</dc:language>
    <meta:user-defined meta:name="OVERHEIDop.locatietype/OVERHEIDop.gebiedsmarkering">Vlak</meta:user-defined>
    <meta:user-defined meta:name="DC.title">Ontvangen aanvraag - LindeLaan, Lelystad</meta:user-defined>
    <meta:user-defined meta:name="DCTERMS.W3CDTF/DCTERMS.available">2025-10-22</meta:user-defined>
    <meta:user-defined meta:name="DCTERMS.W3CDTF/OVERHEIDop.jaargang">2025</meta:user-defined>
    <meta:user-defined meta:name="OVERHEIDop.publicationIssue">457942</meta:user-defined>
    <meta:user-defined meta:name="OVERHEIDop.GmbID/DC.identifier">gmb-2025-457942</meta:user-defined>
    <meta:user-defined meta:name="OVERHEIDop.versieInformatie"/>
  </office:meta>
</office:document-meta>
</file>