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Verlenging Cameratoezicht Robonbosweg 2025-203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13 januari 2025 heeft mw. drs. A.M.C.G. (Anja) Schouten, burgemeester van gemeente Alkmaar, het aanwijsbesluit ‘Verlenging Cameratoezicht Robonbosweg 2025-2031’ vastgesteld. Echter is door nieuwe ontwikkelingen op het veiligheidsplan de veiligheidsmaatregel tijdelijk ingetrokken en is het van groot belang dit aanwijsbesluit tijdelijk in te trekken. Pas op het moment dat het Veiligheidsplan rondom Robonbosweg 1 in overeenstemming het COA definitief is vastgesteld, kan het aanwijsbesluit opnieuw worden bekrachtig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79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Rectificatie van ‘Verlenging Cameratoezicht Robonbosweg 2025-2031’</meta:user-defined>
    <meta:user-defined meta:name="DCTERMS.W3CDTF/DCTERMS.available">2025-02-04</meta:user-defined>
    <meta:user-defined meta:name="DCTERMS.W3CDTF/OVERHEIDop.jaargang">2025</meta:user-defined>
    <meta:user-defined meta:name="OVERHEIDop.publicationIssue">45794</meta:user-defined>
    <meta:user-defined meta:name="OVERHEIDop.GmbID/DC.identifier">gmb-2025-45794</meta:user-defined>
    <meta:user-defined meta:name="OVERHEIDop.versieInformatie"/>
  </office:meta>
</office:document-meta>
</file>