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tussenwand ten behoeve van het realiseren van een berging in het bestaande tuinhuis, Schulpweg 425 3084NH Rotterdam - tuinnummer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0-2025, het plaatsen van een tussenwand ten behoeve van het realiseren van een berging in het bestaande tuinhuis, Schulpweg 425 3084NH Rotterdam - tuinnummer 83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9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27</meta:user-defined>
    <meta:user-defined meta:name="DCTERMS.abstract">het plaatsen van een tussenwand ten behoeve van het realiseren van een berging in het bestaande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tussenwand ten behoeve van het realiseren van een berging in het bestaande tuinhuis, Schulpweg 425 3084NH Rotterdam - tuinnummer 8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35</meta:user-defined>
    <meta:user-defined meta:name="OVERHEIDop.GmbID/DC.identifier">gmb-2025-457935</meta:user-defined>
    <meta:user-defined meta:name="OVERHEIDop.versieInformatie"/>
  </office:meta>
</office:document-meta>
</file>