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kapellen, Gemeenteweg 308c 7951PE Staphorst, Gemeenteweg 308d 7951PE Staphorst, Staphorst AR 6286, Staphorst AR 6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Gemeenteweg 308c 7951PE Staphorst, Gemeenteweg 308d 7951PE Staphorst, Staphorst AR 6286, Staphorst AR 6287</text:p>
            <text:p text:style-name="common-al">
            <text:span text:style-name="nadrukvet">Zaakomschrijving:</text:span> Het plaatsen van dakkapellen</text:p>
            <text:p text:style-name="common-al">
            <text:span text:style-name="nadrukvet">Zaaknummer:</text:span> Z/STH25/0563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3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3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79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384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kapellen, Gemeenteweg 308c 7951PE Staphorst, Gemeenteweg 308d 7951PE Staphorst, Staphorst AR 6286, Staphorst AR 6287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934</meta:user-defined>
    <meta:user-defined meta:name="OVERHEIDop.GmbID/DC.identifier">gmb-2025-457934</meta:user-defined>
    <meta:user-defined meta:name="OVERHEIDop.versieInformatie"/>
  </office:meta>
</office:document-meta>
</file>