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kerstboomverbranding op 10 januari 2026 van 18.00 uur tot 24.00 uur aan de Kapellerweg in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274</text:p>
            <text:p text:style-name="common-al">Plaats/adres: [LGT00D00575] Luyksgestel D 575</text:p>
            <text:p text:style-name="common-al">Omschrijving: organiseren van een kerstboomverbranding op 10 januari 2026 van 18.00 uur tot 24.00 uur aan de Kapellerweg in Luyksgestel</text:p>
            <text:p text:style-name="common-al">Activiteit(en): Evenement, Stoken</text:p>
            <text:p text:style-name="common-al">Het besluit is verstuurd op <text:span text:style-name="nadrukvet">20 okto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792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2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2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274</meta:user-defined>
    <meta:user-defined meta:name="DCTERMS.abstract">organiseren van een kerstboomverbranding op 10 januari 2026 van 18.00 uur tot 24.00 uur aan de Kapellerweg in Luyksgestel</meta:user-defined>
    <dc:language>nl</dc:language>
    <meta:user-defined meta:name="OVERHEIDop.locatietype/OVERHEIDop.gebiedsmarkering">Punt</meta:user-defined>
    <meta:user-defined meta:name="DC.title">Toestemming voor het organiseren van een kerstboomverbranding op 10 januari 2026 van 18.00 uur tot 24.00 uur aan de Kapellerweg in Luyksgestel.</meta:user-defined>
    <meta:user-defined meta:name="DCTERMS.W3CDTF/DCTERMS.available">2025-10-22</meta:user-defined>
    <meta:user-defined meta:name="DCTERMS.W3CDTF/OVERHEIDop.jaargang">2025</meta:user-defined>
    <meta:user-defined meta:name="OVERHEIDop.publicationIssue">457925</meta:user-defined>
    <meta:user-defined meta:name="OVERHEIDop.GmbID/DC.identifier">gmb-2025-457925</meta:user-defined>
    <meta:user-defined meta:name="OVERHEIDop.versieInformatie"/>
  </office:meta>
</office:document-meta>
</file>