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arnavalsoptocht op 28 februari 2025 op een route vanaf de Juliana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IKC Marang, voor het organiseren van een Carnavalsoptocht op 28 februari 2025, route vanaf de Julianastraat i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7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Carnavalsoptocht op 28 februari 2025 op een route vanaf de Julianastraat te Anger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792</meta:user-defined>
    <meta:user-defined meta:name="OVERHEIDop.GmbID/DC.identifier">gmb-2025-45792</meta:user-defined>
    <meta:user-defined meta:name="OVERHEIDop.versieInformatie"/>
  </office:meta>
</office:document-meta>
</file>