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uis-aan-huis verkopen van worstenbroodjes door de jeugdleden van ZSC Westerhoven vanaf 29 november t/m 6 december 2025 i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311</text:p>
            <text:p text:style-name="common-al">Plaats/adres: Kern Westerhoven</text:p>
            <text:p text:style-name="common-al">Omschrijving: huis-aan-huis verkopen van worstenbroodjes door de jeugdleden van ZSC Westerhoven vanaf 29 november t/m 6 december 2025</text:p>
            <text:p text:style-name="common-al">Activiteit(en): Inzameling geld en goederen</text:p>
            <text:p text:style-name="common-al">Het besluit is verstuurd op <text:span text:style-name="nadrukvet">20 okto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791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1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1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6311</meta:user-defined>
    <meta:user-defined meta:name="DCTERMS.abstract">huis-aan-huis verkopen van worstenbroodjes door de jeugdleden van ZSC Westerhoven vanaf 29 november t/m 6 december 2025</meta:user-defined>
    <dc:language>nl</dc:language>
    <meta:user-defined meta:name="OVERHEIDop.locatietype/OVERHEIDop.gebiedsmarkering">Punt</meta:user-defined>
    <meta:user-defined meta:name="DC.title">Toestemming voor het huis-aan-huis verkopen van worstenbroodjes door de jeugdleden van ZSC Westerhoven vanaf 29 november t/m 6 december 2025 in Westerhoven</meta:user-defined>
    <meta:user-defined meta:name="DCTERMS.W3CDTF/DCTERMS.available">2025-10-22</meta:user-defined>
    <meta:user-defined meta:name="DCTERMS.W3CDTF/OVERHEIDop.jaargang">2025</meta:user-defined>
    <meta:user-defined meta:name="OVERHEIDop.publicationIssue">457919</meta:user-defined>
    <meta:user-defined meta:name="OVERHEIDop.GmbID/DC.identifier">gmb-2025-457919</meta:user-defined>
    <meta:user-defined meta:name="OVERHEIDop.versieInformatie"/>
  </office:meta>
</office:document-meta>
</file>