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8 woonunits en één beheerdersunit voor Skaeve Huse op het perceel Palestinaweg Oost, (HLD02-B-3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8 woonunits en één beheerdersunit voor Skaeve Huse op het perceel Palestinaweg Oost, (HLD02-B-3255)</text:span>
          </text:p>
            <text:p text:style-name="common-al">De Gemeente Amersfoort heeft op 20-10-2025 een aanvraag voor een omgevingsvergunning ontvangen voor het realiseren van 8 woonunits en één beheerdersunit voor Skaeve Huse op het perceel Palestinaweg Oost, (HLD02-B-3255), met kenmerk CLZ-0002982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aanvraag wordt gecoördineerd behandeld met de wijziging van het omgevingsplan conform afdeling 3.5 van de Algemene wet bestuursrecht en het genomen Collegebesluit met zaaknummer 1998827. Als een gecoördineerd (ontwerp)besluit wordt genomen, publiceert de gemeente een nieuw bericht. Vanaf dat moment kunt u de documenten met informatie over het (ontwerp)besluit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9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24</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voor het realiseren van 8 woonunits en één beheerdersunit voor Skaeve Huse op het perceel Palestinaweg Oost, (HLD02-B-3255)</meta:user-defined>
    <meta:user-defined meta:name="DCTERMS.W3CDTF/DCTERMS.available">2025-10-22</meta:user-defined>
    <meta:user-defined meta:name="DCTERMS.W3CDTF/OVERHEIDop.jaargang">2025</meta:user-defined>
    <meta:user-defined meta:name="OVERHEIDop.publicationIssue">457913</meta:user-defined>
    <meta:user-defined meta:name="OVERHEIDop.GmbID/DC.identifier">gmb-2025-457913</meta:user-defined>
    <meta:user-defined meta:name="OVERHEIDop.versieInformatie"/>
  </office:meta>
</office:document-meta>
</file>