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gunningsvrij Van Diemenstraat 20 1013N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inrichten van een bouwplaats</text:p>
            <text:p text:style-name="common-al">Besluit: vergunningsvrij</text:p>
            <text:p text:style-name="common-al">Besluit verzonden op: 08-10-2025</text:p>
            <text:p text:style-name="common-al">Zaakadres: Van Diemenstraat 20 1013NH Amsterdam</text:p>
            <text:p text:style-name="common-al">Zaaknummer: Z2025-038611</text:p>
            <text:p text:style-name="common-al">DSO-nummer: 202509110074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38611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7910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910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910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8611</meta:user-defined>
    <meta:user-defined meta:name="DCTERMS.abstract">inrichten van een bouwplaat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gunningsvrij Van Diemenstraat 20 1013NH Amsterdam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7910</meta:user-defined>
    <meta:user-defined meta:name="OVERHEIDop.GmbID/DC.identifier">gmb-2025-457910</meta:user-defined>
    <meta:user-defined meta:name="OVERHEIDop.versieInformatie"/>
  </office:meta>
</office:document-meta>
</file>