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unctiewijziging in verband met het oprichten van een recreatiewoning op de locatie van Stolbergweg 3  te Zandvoort, ingekomen 13 oktober 2025, DSO nummer 2025101301717, zaaknummer ODIJ-Z-25-16992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oprichten van een recreatiewoning op de locatie van Stolbergweg 3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8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790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0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0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functiewijziging in verband met het oprichten van een recreatiewoning op de locatie van Stolbergweg 3  te Zandvoort, ingekomen 13 oktober 2025, DSO nummer 2025101301717, zaaknummer ODIJ-Z-25-169923</meta:user-defined>
    <meta:user-defined meta:name="DCTERMS.W3CDTF/DCTERMS.available">2025-10-22</meta:user-defined>
    <meta:user-defined meta:name="DCTERMS.W3CDTF/OVERHEIDop.jaargang">2025</meta:user-defined>
    <meta:user-defined meta:name="OVERHEIDop.publicationIssue">457908</meta:user-defined>
    <meta:user-defined meta:name="OVERHEIDop.GmbID/DC.identifier">gmb-2025-457908</meta:user-defined>
    <meta:user-defined meta:name="OVERHEIDop.versieInformatie"/>
  </office:meta>
</office:document-meta>
</file>