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aanpassen omgevingsvergunning omzetten kantoor (deels)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4-004393 </text:p>
            <text:p text:style-name="common-al"> Omschrijving: aanpassen omgevingsvergunning omzetten kantoor (deels) naar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0-10-2025 </text:p>
            <text:p text:style-name="common-al"> Datum terinzagelegg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4-004393" xlink:type="simple">beslissing digitaal ter inzage</text:a>.</text:p>
            <text:p text:style-name="common-al"> Heeft u direct belang bij deze beslissing en bent u het hier niet mee eens? Dan kunt u binnen zes weken nadat het besluit is bekendgemaakt, schriftelijk beroep instellen bij de rechtbank Oost-Brabant, sector Bestuursrecht, Postbus 90125, 5200 MA '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9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393</meta:user-defined>
    <meta:user-defined meta:name="DCTERMS.abstract">aanpassen omgevingsvergunning omzetten kantoor (deels) naa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buitenplanse omgevingsplanactiviteit: aanpassen omgevingsvergunning omzetten kantoor (deels) naar woningen</meta:user-defined>
    <meta:user-defined meta:name="OVERHEIDop.datumEindeReactietermijn">2025-12-02</meta:user-defined>
    <meta:user-defined meta:name="OVERHEIDop.terinzageleggingBG">https://publicaties.eindhoven.nl/dossier/EHV-ZP2024-00439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06</meta:user-defined>
    <meta:user-defined meta:name="OVERHEIDop.GmbID/DC.identifier">gmb-2025-457906</meta:user-defined>
    <meta:user-defined meta:name="OVERHEIDop.versieInformatie"/>
  </office:meta>
</office:document-meta>
</file>