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uisvesting 75 arbeidsmigranten langer dan 6 maanden’ aan de Bergbosweg 23 in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het ontwerp omgevingsvergunning met het tezamen met de door de raad afgegeven ontwerp verklaring van geen bedenkingen (vvgb) gedurende een termijn van 6 weken, ingaande op donderdag 23 oktober 2024,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ontwerp vergunning en het besluit tot afgeven van een ontwerp-vvgb het plan te raadplegen via <text:a xlink:href="http://www.officielebekendmakingen.nl" xlink:type="simple">www.officielebekendmakingen.nl</text:a> en <text:a xlink:href="http://www.omgevingsloket.nl" xlink:type="simple">www.omgevingsloket.nl</text:a> door te zoeken op adres ‘Bergbosweg 23’ in Budel of kadastrale gegevens ‘Perceel Budel H 643’ of ‘Perceel Budel H 644’.</text:p>
            <text:p text:style-name="common-al"/>
            <text:p text:style-name="common-al">De ontwerp omgevingsvergunning betreft het perceel Bergbosweg 23 in Budel en voorziet in de huisvesting van 75 arbeidsmigranten langer dan 6 maanden.</text:p>
            <text:p text:style-name="common-al"/>
            <text:p text:style-name="common-al">
            <text:span text:style-name="nadrukcur">Reacties</text:span>
          </text:p>
            <text:p text:style-name="common-al">Voor de ontwerp omgevingsvergunning kan eenieder van 23 oktober 2024 tot en met 4 december 2024 een zienswijze indienen bij het college van burgemeester en wethouders van de gemeente Cranendonck, Postbus 2090, 6020 AB Budel. Voor de ontwerp vvgb kan een zienswijze worden ingediend bij de gemeenteraad, Postbus 2090, 6020 AB Budel. Een mondelinge reactie kunt u indienen bij de balie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79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Huisvesting 75 arbeidsmigranten langer dan 6 maanden’ aan de Bergbosweg 23 in Budel</meta:user-defined>
    <meta:user-defined meta:name="OVERHEIDop.datumEindeReactietermijn">2025-12-04</meta:user-defined>
    <meta:user-defined meta:name="OVERHEIDop.TilID/OVERHEIDop.terinzageleggingOP">til-2025-36309</meta:user-defined>
    <meta:user-defined meta:name="DCTERMS.W3CDTF/DCTERMS.available">2025-10-22</meta:user-defined>
    <meta:user-defined meta:name="DCTERMS.W3CDTF/OVERHEIDop.jaargang">2025</meta:user-defined>
    <meta:user-defined meta:name="OVERHEIDop.publicationIssue">457904</meta:user-defined>
    <meta:user-defined meta:name="OVERHEIDop.GmbID/DC.identifier">gmb-2025-457904</meta:user-defined>
    <meta:user-defined meta:name="OVERHEIDop.versieInformatie"/>
  </office:meta>
</office:document-meta>
</file>