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Kostverlorenkade 39-H 1054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ter hoogte van de begane grond in de tuin</text:p>
            <text:p text:style-name="common-al">Besluit: verleend</text:p>
            <text:p text:style-name="common-al">Besluit verzonden op: 31-12-2024</text:p>
            <text:p text:style-name="common-al">Zaakadres: Derde Kostverlorenkade 39-H 1054TS Amsterdam</text:p>
            <text:p text:style-name="common-al">Zaaknummer: Z2024-031342</text:p>
            <text:p text:style-name="common-al">DSO-nummer: 2024100701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34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342</meta:user-defined>
    <meta:user-defined meta:name="DCTERMS.abstract">realiseren van een uitbouw aan de achtergevel ter hoogte van de begane grond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Kostverlorenkade 39-H 1054TS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79</meta:user-defined>
    <meta:user-defined meta:name="OVERHEIDop.GmbID/DC.identifier">gmb-2025-4579</meta:user-defined>
    <meta:user-defined meta:name="OVERHEIDop.versieInformatie"/>
  </office:meta>
</office:document-meta>
</file>