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Amerikaanse eik - Amerika 10-R97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merika 10-R97, Een, het kappen van een Amerikaanse eik, verleend op 20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78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25</meta:user-defined>
    <meta:user-defined meta:name="DCTERMS.abstract">Gemeente Noordenveld - besluit voor: het kappen van een Amerikaanse eik - Amerika 10-R97, Een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een Amerikaanse eik - Amerika 10-R97, 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7898</meta:user-defined>
    <meta:user-defined meta:name="OVERHEIDop.GmbID/DC.identifier">gmb-2025-457898</meta:user-defined>
    <meta:user-defined meta:name="OVERHEIDop.versieInformatie"/>
  </office:meta>
</office:document-meta>
</file>