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kappen van een boom, Het Bunder 1, Alphen, Verzoeklocatie 20250827006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kappen van een boom op het adres Het Bunder 1, Alphen. Verzenddatum besluit 20-10-2025 (111926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5787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7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7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1926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is verleend, het kappen van een boom, Het Bunder 1, Alphen, Verzoeklocatie 2025082700649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876</meta:user-defined>
    <meta:user-defined meta:name="OVERHEIDop.GmbID/DC.identifier">gmb-2025-457876</meta:user-defined>
    <meta:user-defined meta:name="OVERHEIDop.versieInformatie"/>
  </office:meta>
</office:document-meta>
</file>