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roekhuizerlaan 2, 3956NS Leersum, Melding kleinschalig evenement relatie diner op 27 november (RX2025-00002467, 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roekhuizerlaan 2, 3956NS Leersum, Melding kleinschalig evenement relatie diner op 27 november (RX2025-00002467, 16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87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7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467</meta:user-defined>
    <meta:user-defined meta:name="DCTERMS.abstract">Broekhuizerlaan 2, 3956NS Leersum, Melding kleinschalig evenement relatie diner op 27 november (RX2025-00002467, 16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roekhuizerlaan 2, 3956NS Leersum, Melding kleinschalig evenement relatie diner op 27 november (RX2025-00002467, 16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74</meta:user-defined>
    <meta:user-defined meta:name="OVERHEIDop.GmbID/DC.identifier">gmb-2025-457874</meta:user-defined>
    <meta:user-defined meta:name="OVERHEIDop.versieInformatie"/>
  </office:meta>
</office:document-meta>
</file>