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Kraaijbeek 22, 3971LG Driebergen-Rijsenburg, Huisvestingsvergunning (RX2025-00002485, 17 okto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Kraaijbeek 22, 3971LG Driebergen-Rijsenburg, Huisvestingsvergunning (RX2025-00002485, 17 oktober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57872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87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87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2485</meta:user-defined>
    <meta:user-defined meta:name="DCTERMS.abstract">Kraaijbeek 22, 3971LG Driebergen-Rijsenburg, Huisvestingsvergunning (RX2025-00002485, 17 oktober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Kraaijbeek 22, 3971LG Driebergen-Rijsenburg, Huisvestingsvergunning (RX2025-00002485, 17 oktober 2025)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872</meta:user-defined>
    <meta:user-defined meta:name="OVERHEIDop.GmbID/DC.identifier">gmb-2025-457872</meta:user-defined>
    <meta:user-defined meta:name="OVERHEIDop.versieInformatie"/>
  </office:meta>
</office:document-meta>
</file>