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bijgebouw t.b.v. een hondentrimsalon op het perceel Hof der Herinnering 35, 3823 W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bijgebouw t.b.v. een hondentrimsalon op het perceel Hof der Herinnering 35, 3823 WV Amersfoort</text:span>
          </text:p>
            <text:p text:style-name="common-al">De Gemeente Amersfoort heeft op 19-10-2025 een aanvraag voor een omgevingsvergunning ontvangen voor het wijzigen van het gebruik van het bijgebouw t.b.v. een hondentrimsalon op het perceel Hof der Herinnering 35, 3823 WV Amersfoort, met kenmerk CLZ-0002982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8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821</meta:user-defined>
    <dc:language>nl</dc:language>
    <meta:user-defined meta:name="OVERHEIDop.locatietype/OVERHEIDop.gebiedsmarkering">Punt</meta:user-defined>
    <meta:user-defined meta:name="DC.title">Ontvangen aanvraag omgevingsvergunning voor het wijzigen van het gebruik van het bijgebouw t.b.v. een hondentrimsalon op het perceel Hof der Herinnering 35, 3823 WV Amersfoort</meta:user-defined>
    <meta:user-defined meta:name="DCTERMS.W3CDTF/DCTERMS.available">2025-10-22</meta:user-defined>
    <meta:user-defined meta:name="DCTERMS.W3CDTF/OVERHEIDop.jaargang">2025</meta:user-defined>
    <meta:user-defined meta:name="OVERHEIDop.publicationIssue">457871</meta:user-defined>
    <meta:user-defined meta:name="OVERHEIDop.GmbID/DC.identifier">gmb-2025-457871</meta:user-defined>
    <meta:user-defined meta:name="OVERHEIDop.versieInformatie"/>
  </office:meta>
</office:document-meta>
</file>