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60, 3971LJ Driebergen-Rijsenburg, Huisvestingsvergunning (RX2025-00002487, 1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60, 3971LJ Driebergen-Rijsenburg, Huisvestingsvergunning (RX2025-00002487, 18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8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487</meta:user-defined>
    <meta:user-defined meta:name="DCTERMS.abstract">Kraaijbeek 60, 3971LJ Driebergen-Rijsenburg, Huisvestingsvergunning (RX2025-00002487, 18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60, 3971LJ Driebergen-Rijsenburg, Huisvestingsvergunning (RX2025-00002487, 18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70</meta:user-defined>
    <meta:user-defined meta:name="OVERHEIDop.GmbID/DC.identifier">gmb-2025-457870</meta:user-defined>
    <meta:user-defined meta:name="OVERHEIDop.versieInformatie"/>
  </office:meta>
</office:document-meta>
</file>