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van 4 gesloten bodemenergiesystemen voor 27 appartementen aan de Wilderszijde fase 2 (Waterwijk) te Bergschenh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Lansingerland hebben op 23 januari 2025 een aanvraag voor een omgevingsvergunning ontvangen voor de locatie aan de Wilderszijde fase 2 (Waterwijk) te Bergschenhoek. </text:p>
            <text:p text:style-name="common-al">De aanvraag betreft 4 gesloten bodemenergiesystemen voor 27 nieuwbouwappartementen, ontwerp is gemaakt voor totaal 10 gesloten bodemenergiesystemen voor twee gebouwen met totaal 79 nieuwbouwappartementen.</text:p>
            <text:p text:style-name="common-al"/>
            <text:p text:style-name="tussenkopcur">Inzage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94925 en het verzoeknummer: 20250123012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194925 </meta:user-defined>
    <meta:user-defined meta:name="DCTERMS.abstract">B&amp;W hebben aanvraag omgevingsvergunning ontvangen voor gesloten bodemenergiesystemen voor 27 nieuwbouwappartementen. </meta:user-defined>
    <dc:language>nl</dc:language>
    <meta:user-defined meta:name="OVERHEIDop.locatietype/OVERHEIDop.gebiedsmarkering">Wijk</meta:user-defined>
    <meta:user-defined meta:name="DC.title">Kennisgeving aanvraag vergunning voor het installeren van 4 gesloten bodemenergiesystemen voor 27 appartementen aan de Wilderszijde fase 2 (Waterwijk) te Bergschenh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87</meta:user-defined>
    <meta:user-defined meta:name="OVERHEIDop.GmbID/DC.identifier">gmb-2025-45787</meta:user-defined>
    <meta:user-defined meta:name="OVERHEIDop.versieInformatie"/>
  </office:meta>
</office:document-meta>
</file>