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Het Bunder 1, Alphen, Verzoeklocatie 2025082700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kappen van een boom op het adres Het Bunder 1, Alphen. Verzenddatum besluit 20-10-2025 (11192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78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92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kappen van een boom, Het Bunder 1, Alphen, Verzoeklocatie 2025082700649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68</meta:user-defined>
    <meta:user-defined meta:name="OVERHEIDop.GmbID/DC.identifier">gmb-2025-457868</meta:user-defined>
    <meta:user-defined meta:name="OVERHEIDop.versieInformatie"/>
  </office:meta>
</office:document-meta>
</file>