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, 3972LA Driebergen-Rijsenburg, Melding kleinschalig evenement Inspiratie-event KWbN/Clean-up Walk op 31 oktober (RX2025-00002477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, 3972LA Driebergen-Rijsenburg, Melding kleinschalig evenement Inspiratie-event KWbN/Clean-up Walk op 31 oktober (RX2025-00002477, 16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477</meta:user-defined>
    <meta:user-defined meta:name="DCTERMS.abstract">Hoofdstraat 8, 3972LA Driebergen-Rijsenburg, Melding kleinschalig evenement Inspiratie-event KWbN/Clean-up Walk op 31 oktober (RX2025-00002477, 16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8, 3972LA Driebergen-Rijsenburg, Melding kleinschalig evenement Inspiratie-event KWbN/Clean-up Walk op 31 oktober (RX2025-00002477, 16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65</meta:user-defined>
    <meta:user-defined meta:name="OVERHEIDop.GmbID/DC.identifier">gmb-2025-457865</meta:user-defined>
    <meta:user-defined meta:name="OVERHEIDop.versieInformatie"/>
  </office:meta>
</office:document-meta>
</file>