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 van den Boschstraat 44, 3958CD Amerongen, Melding kleinschalig evenement receptie bruiloft op 16 april 2026 van 15.00 uur tot 18.30 uur (RX2025-00002488, 1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emeester van den Boschstraat 44, 3958CD Amerongen, Melding kleinschalig evenement receptie bruiloft op 16 april 2026 van 15.00 uur tot 18.30 uur (RX2025-00002488, 18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8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488</meta:user-defined>
    <meta:user-defined meta:name="DCTERMS.abstract">Burgemeester van den Boschstraat 44, 3958CD Amerongen, Melding kleinschalig evenement receptie bruiloft op 16 april 2026 van 15.00 uur tot 18.30 uur (RX2025-00002488, 18 okto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 van den Boschstraat 44, 3958CD Amerongen, Melding kleinschalig evenement receptie bruiloft op 16 april 2026 van 15.00 uur tot 18.30 uur (RX2025-00002488, 18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64</meta:user-defined>
    <meta:user-defined meta:name="OVERHEIDop.GmbID/DC.identifier">gmb-2025-457864</meta:user-defined>
    <meta:user-defined meta:name="OVERHEIDop.versieInformatie"/>
  </office:meta>
</office:document-meta>
</file>