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Woudenbergseweg 90, 3953MJ Maarsbergen, Ontheffing plaatsen kampeermiddel voor onbepaalde tijd (RX2025-00001988,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Woudenbergseweg 90, 3953MJ Maarsbergen, Ontheffing plaatsen kampeermiddel voor onbepaalde tijd (RX2025-00001988, 20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8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1988</meta:user-defined>
    <meta:user-defined meta:name="DCTERMS.abstract">Woudenbergseweg 90, 3953MJ Maarsbergen, Ontheffing plaatsen kampeermiddel voor onbepaalde tijd (RX2025-00001988, 20 oktober 2025)</meta:user-defined>
    <dc:language>nl</dc:language>
    <meta:user-defined meta:name="OVERHEIDop.locatietype/OVERHEIDop.gebiedsmarkering">Punt</meta:user-defined>
    <meta:user-defined meta:name="DC.title">Gemeente Utrechtse Heuvelrug, ingetrokken vergunning APV/Bijzondere wetten - Woudenbergseweg 90, 3953MJ Maarsbergen, Ontheffing plaatsen kampeermiddel voor onbepaalde tijd (RX2025-00001988, 20 oktober 2025)</meta:user-defined>
    <meta:user-defined meta:name="DCTERMS.W3CDTF/DCTERMS.available">2025-10-22</meta:user-defined>
    <meta:user-defined meta:name="DCTERMS.W3CDTF/OVERHEIDop.jaargang">2025</meta:user-defined>
    <meta:user-defined meta:name="OVERHEIDop.publicationIssue">457857</meta:user-defined>
    <meta:user-defined meta:name="OVERHEIDop.GmbID/DC.identifier">gmb-2025-457857</meta:user-defined>
    <meta:user-defined meta:name="OVERHEIDop.versieInformatie"/>
  </office:meta>
</office:document-meta>
</file>