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urtweg 3B of Driebergsestraatweg 11 in Doorn (definitieve locatie volgt nog), Evenementenvergunning Oktoberfest 7 januari 2026 (RX2025-00002479, 16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uurtweg 3B of Driebergsestraatweg 11 in Doorn (definitieve locatie volgt nog), Evenementenvergunning Oktoberfest 7 januari 2026 (RX2025-00002479, 16 okto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7854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5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54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2479</meta:user-defined>
    <meta:user-defined meta:name="DCTERMS.abstract">Buurtweg 3B of Driebergsestraatweg 11 in Doorn (definitieve locatie volgt nog), Evenementenvergunning Oktoberfest 7 januari 2026 (RX2025-00002479, 16 okto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urtweg 3B of Driebergsestraatweg 11 in Doorn (definitieve locatie volgt nog), Evenementenvergunning Oktoberfest 7 januari 2026 (RX2025-00002479, 16 oktober 2025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854</meta:user-defined>
    <meta:user-defined meta:name="OVERHEIDop.GmbID/DC.identifier">gmb-2025-457854</meta:user-defined>
    <meta:user-defined meta:name="OVERHEIDop.versieInformatie"/>
  </office:meta>
</office:document-meta>
</file>