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rote Kerkhof te Deventer (28302-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Vondelkoeken ontvangen voor het evenement Deventer (H)eerlijke Hanzemarkt plaatsvindend op 29 maart 2025, 28 juni 2025, 26 juli 2025, 30 augustus 2025, 27 september 2025, 25 oktober 2025, 13 december 2025 en 14 december 2025 op Grote Kerkhof te Deventer.</text:p>
            <text:p text:style-name="common-al">De aanvraag is van 4 februari 2025 t/m 18 februari 2025 in te zien. Voor inzage van de aanvraag: mail uw verzoek naar <text:a xlink:href="mailto:vergunningen@deventer.nl" xlink:type="simple">vergunningen@deventer.nl</text:a>.Wij sturen u per mail de geanonimiseerde aanvraag. Wilt u hierbij het zaaknummer 28302-2025 noemen?</text:p>
            <text:p text:style-name="last-al">Eén ieder kan gedurende deze termijn schriftelijk of mondeling een zienswijze op de aanvraag geven. Uw schriftelijke zienswijze onder vermelding van het zaaknummer kunt u sturen naar de burgemeester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5785</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5</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85</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Grote Kerkhof te Deventer (28302-2025)</meta:user-defined>
    <meta:user-defined meta:name="DCTERMS.W3CDTF/DCTERMS.available">2025-02-04</meta:user-defined>
    <meta:user-defined meta:name="DCTERMS.W3CDTF/OVERHEIDop.jaargang">2025</meta:user-defined>
    <meta:user-defined meta:name="OVERHEIDop.publicationIssue">45785</meta:user-defined>
    <meta:user-defined meta:name="OVERHEIDop.GmbID/DC.identifier">gmb-2025-45785</meta:user-defined>
    <meta:user-defined meta:name="OVERHEIDop.versieInformatie"/>
  </office:meta>
</office:document-meta>
</file>