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iemenstraat 2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plateaulift bij de hoofdingang van het gemeentelijk monument</text:p>
            <text:p text:style-name="common-al">Besluit: verleend</text:p>
            <text:p text:style-name="common-al">Besluit verzonden op: 13-10-2025</text:p>
            <text:p text:style-name="common-al">Zaakadres: Van Diemenstraat 20 1013NH Amsterdam</text:p>
            <text:p text:style-name="common-al">Zaaknummer: Z2025-030952</text:p>
            <text:p text:style-name="common-al">DSO-nummer: 2025071602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9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52</meta:user-defined>
    <meta:user-defined meta:name="DCTERMS.abstract">realiseren van een plateaulift bij de hoofdingang van het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iemenstraat 20 1013NH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46</meta:user-defined>
    <meta:user-defined meta:name="OVERHEIDop.GmbID/DC.identifier">gmb-2025-457846</meta:user-defined>
    <meta:user-defined meta:name="OVERHEIDop.versieInformatie"/>
  </office:meta>
</office:document-meta>
</file>