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aststelling Nota Parkeernormen 2025</text:p>
      <text:section text:name="regeling_id1-3-2" text:style-name="regeling">
        <text:section text:name="aanhef_id1-3-2-1" text:style-name="aanhef">
          <text:section text:name="preambule_id1-3-2-1-1" text:style-name="preambule">
            <text:p text:style-name="al">Het college van burgemeester en wethouders van Capelle aan den IJssel maakt bekend dat de gemeenteraad in zijn openbare vergadering van 6 oktober 2025 de ‘Nota Parkeernormen 2025’ gewijzigd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Capelle aan den IJssel hanteert parkeerbeleid en parkeernormen als kader voor het bepalen van het aantal benodigde parkeerplaatsen, in geval van nieuwbouw, sloop-nieuwbouw, uitbreidingen, functiewijzigingen en transformaties. Het gemeentelijk parkeerbeleid is bepalend voor de wijze waarop het parkeren in Capelle aan den IJssel plaatsvindt en wordt gefaciliteerd. Het is nodig dat de gemeente haar parkeerbeleid actualiseert, zodat dit aansluit bij de actuele landelijke kentallen en laatste ontwikkelingen en doelstellingen ten aanzien van parkeren. </text:p>
            <text:p text:style-name="al"/>
            <text:p text:style-name="al">De Nota Parkeernormen 2025 is een actualisatie van de Nota Parkeernormen 2023. De belangrijkste wijzigingen in de geactualiseerde Nota Parkeernormen 2025 zijn de volgende: </text:p>
            <text:list text:style-name="id1-3-2-2-1-6">
              <text:list-item text:style-override="id1-3-2-2-1-6-1">
                <text:number>-</text:number>
                <text:p text:style-name="al">De autoparkeernormen voor grondgebonden woningen zijn gewijzigd, in die zin dat het bezoekersdeel naar beneden is bijgesteld.</text:p>
              </text:list-item>
              <text:list-item text:style-override="id1-3-2-2-1-6-2">
                <text:number>-</text:number>
                <text:p text:style-name="al">Voor sociale huurwoningen heeft een aanpassing plaatsgevonden van zowel het bewoners- als bezoekersdeel van de parkeernorm. Het autobezit is bij sociale huur lager dan bij reguliere huur. In onze vorige nota was hier onvoldoende rekening mee gehouden </text:p>
              </text:list-item>
              <text:list-item text:style-override="id1-3-2-2-1-6-3">
                <text:number>-</text:number>
                <text:p text:style-name="al">De parkeernormen voor fietsparkeren zijn aangepast. In 2025 is er een nieuwe publicatie van CROW verschenen voor fietsparkeren. Dit is verwerkt in de fietsparkeernormen.</text:p>
              </text:list-item>
              <text:list-item text:style-override="id1-3-2-2-1-6-4">
                <text:number>-</text:number>
                <text:p text:style-name="al">De aanwezigheidspercentages zijn gewijzigd in lijn met de nieuwe landelijke kentallen (CROW).</text:p>
              </text:list-item>
            </text:list>
            <text:p text:style-name="al">De concept Nota Parkeernormen 2025 is op 3 juni door het college vastgesteld en heeft van 19 juni tot en met 30 juli ter inzage gelegen. Er zijn drie zienswijzen ontvangen. Er zijn drie zienswijzen ontvangen. Deze hebben geleid tot aanpassing van de nota. De aanpassing betreft een aanpassing van de parkeernorm voor sociale huur, uitgaande van een vaste lage parkeernorm voor sociale huurwoningen. </text:p>
            <text:p text:style-name="al"/>
            <text:p text:style-name="al">
            <text:span text:style-name="nadrukvet">Publicatie</text:span>
          </text:p>
            <text:p text:style-name="al">De ‘Nota Parkeernormen 2025’ is beschikbaar op de website van de gemeente: <text:a xlink:href="https://capellebouwtaandestad.nl/project/parkeerbeleid-en-parkeernormen-gemeente-capelle-aan-den-ijssel" xlink:type="simple"><text:span text:style-name="nadrukondlijn">https://capellebouwtaandestad.nl/project/parkeerbeleid-en-parkeernormen-gemeente-capelle-aan-den-ijssel</text:span></text:a> en via het digitale publicatieblad op <text:a xlink:href="https://www.officielebekendmakingen.nl/" xlink:type="simple"><text:span text:style-name="nadrukondlijn">officielebekendmakingen.nl</text:span></text:a>. Deze bijlage kunt u aan de linkerkant onder het kopje ''Externe bijlagen'' als pdf document downloaden.</text:p>
            <text:p text:style-name="al"/>
            <text:p text:style-name="al">
            <text:span text:style-name="nadrukvet">Meer informatie</text:span>
          </text:p>
            <text:p text:style-name="al">Voor meer informatie neemt u contact op met de heer J. Kik van de afdeling Stadsontwikkeling via telefoonnummer (1401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78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Capelle aan den IJssel</meta:user-defined>
    <meta:user-defined meta:name="OVERHEID.Informatietype/DC.type">officiële publicatie</meta:user-defined>
    <meta:user-defined meta:name="OVERHEIDop.Rubriek/DC.type">overige overheidsinform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aststelling Nota Parkeernormen 2025</meta:user-defined>
    <meta:user-defined meta:name="DCTERMS.W3CDTF/DCTERMS.available">2025-10-22</meta:user-defined>
    <meta:user-defined meta:name="OVERHEIDop.externeBijlage">Nota parkeernormen 2025|exb-2025-38181</meta:user-defined>
    <meta:user-defined meta:name="DCTERMS.W3CDTF/OVERHEIDop.jaargang">2025</meta:user-defined>
    <meta:user-defined meta:name="OVERHEIDop.publicationIssue">457845</meta:user-defined>
    <meta:user-defined meta:name="OVERHEIDop.GmbID/DC.identifier">gmb-2025-457845</meta:user-defined>
    <meta:user-defined meta:name="OVERHEIDop.versieInformatie"/>
  </office:meta>
</office:document-meta>
</file>