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bouw Breedveld 7 7 1025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geplaatste buitenberging</text:p>
            <text:p text:style-name="common-al">Zaakadres: gebouw Breedveld 7 7 1025PZ Amsterdam</text:p>
            <text:p text:style-name="common-al">Datum ontvangst: 18-09-2025</text:p>
            <text:p text:style-name="common-al">Zaaknummer: Z2025-039765</text:p>
            <text:p text:style-name="common-al">DSO-nummer: 20250918009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765</meta:user-defined>
    <meta:user-defined meta:name="DCTERMS.abstract">Legaliseren van een reeds geplaatste buit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bouw Breedveld 7 7 1025PZ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39</meta:user-defined>
    <meta:user-defined meta:name="OVERHEIDop.GmbID/DC.identifier">gmb-2025-457839</meta:user-defined>
    <meta:user-defined meta:name="OVERHEIDop.versieInformatie"/>
  </office:meta>
</office:document-meta>
</file>