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woonboot aan Eemweg 72A, 3741 L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10-2025 een aanvraag voor een omgevingsvergunning ontvangen. De vergunning is aangevraagd voor het vernieuwen van een woonboot aan Eemweg 72A, 3741 L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8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80</meta:user-defined>
    <meta:user-defined meta:name="DCTERMS.abstract">het vernieuwen van een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woonboot aan Eemweg 72A, 3741 LC Baa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38</meta:user-defined>
    <meta:user-defined meta:name="OVERHEIDop.GmbID/DC.identifier">gmb-2025-457838</meta:user-defined>
    <meta:user-defined meta:name="OVERHEIDop.versieInformatie"/>
  </office:meta>
</office:document-meta>
</file>