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hoogde nok naar de achterkant en een dakkapel aan de voorkant van de wonin op de locatie Weversweg 12, 1251XC te Laren, ingekomen 17 oktober 2025 (zaaknummer OMG 2025-046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een verhoogde nok naar de achterkant en een dakkapel aan de voorkant van de wonin op de locatie Weversweg 12, 1251XC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783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3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3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verhoogde nok naar de achterkant en een dakkapel aan de voorkant van de wonin op de locatie Weversweg 12, 1251XC te Laren, ingekomen 17 oktober 2025 (zaaknummer OMG 2025-0460)</meta:user-defined>
    <meta:user-defined meta:name="DCTERMS.W3CDTF/DCTERMS.available">2025-10-22</meta:user-defined>
    <meta:user-defined meta:name="DCTERMS.W3CDTF/OVERHEIDop.jaargang">2025</meta:user-defined>
    <meta:user-defined meta:name="OVERHEIDop.publicationIssue">457831</meta:user-defined>
    <meta:user-defined meta:name="OVERHEIDop.GmbID/DC.identifier">gmb-2025-457831</meta:user-defined>
    <meta:user-defined meta:name="OVERHEIDop.versieInformatie"/>
  </office:meta>
</office:document-meta>
</file>