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Röellstraat 4-2 106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omzetten van 1 zelfstandige woonruimte in 3 onzelfstandige woonruimten op de locatie Burgemeester Röellstraat 4-2</text:p>
            <text:p text:style-name="common-al">Zaakadres: Burgemeester Röellstraat 4-2 1064BM Amsterdam</text:p>
            <text:p text:style-name="common-al">Datum ontvangst: 13-10-2025</text:p>
            <text:p text:style-name="common-al">Zaaknummer: Z2025-04337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374</meta:user-defined>
    <meta:user-defined meta:name="DCTERMS.abstract"> het omzetten van 1 zelfstandige woonruimte in 3 onzelfstandige woonruimten op de locatie Burgemeester Röellstraat 4-2</meta:user-defined>
    <dc:language>nl</dc:language>
    <meta:user-defined meta:name="OVERHEIDop.locatietype/OVERHEIDop.gebiedsmarkering">Punt</meta:user-defined>
    <meta:user-defined meta:name="DC.title">Aanvraag omzettingsvergunning Burgemeester Röellstraat 4-2 1064BM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0</meta:user-defined>
    <meta:user-defined meta:name="OVERHEIDop.GmbID/DC.identifier">gmb-2025-457830</meta:user-defined>
    <meta:user-defined meta:name="OVERHEIDop.versieInformatie"/>
  </office:meta>
</office:document-meta>
</file>