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uitbreiden van de woning op het perceel Midwouder Dorpsstraat 31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besloten om de beslistermijn voor de aanvraag met zaaknummer Z2024-00002373 voor een omgevingsvergunning voor het verbouwen en uitbreiden van de woning op locatie Midwouder Dorpsstraat 31 in Mid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78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3</meta:user-defined>
    <meta:user-defined meta:name="DCTERMS.abstract">Betreft: Beschikking verlenging beslistermijn op locatie Midwouder Dorpsstraat 31 in Mid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en uitbreiden van de woning op het perceel Midwouder Dorpsstraat 31 in Midwou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83</meta:user-defined>
    <meta:user-defined meta:name="OVERHEIDop.GmbID/DC.identifier">gmb-2025-45783</meta:user-defined>
    <meta:user-defined meta:name="OVERHEIDop.versieInformatie"/>
  </office:meta>
</office:document-meta>
</file>