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llen van 1 boom op de locatie Bierweg 19, 1261BJ te Blaricum, ingekomen 14 oktober 2025 (zaaknummer OMG 2025-045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ricum heeft een aanvraag voor een omgevingsvergunning ontvangen. De aanvraag is voor het vellen van 1 boom op de locatie Bierweg 19, 1261BJ te Blaricum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?</text:span>
          </text:p>
            <text:p text:style-name="last-al">Als een besluit wordt genomen, publiceert de gemeente een nieuw bericht. Vanaf dat moment kunt u de documenten met informatie over de vergunning bekijken en hierop reageren. U kunt nu nog niet reageren.
U kunt wel alvast de aanvraa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457827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827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827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vellen van 1 boom op de locatie Bierweg 19, 1261BJ te Blaricum, ingekomen 14 oktober 2025 (zaaknummer OMG 2025-0456)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7827</meta:user-defined>
    <meta:user-defined meta:name="OVERHEIDop.GmbID/DC.identifier">gmb-2025-457827</meta:user-defined>
    <meta:user-defined meta:name="OVERHEIDop.versieInformatie"/>
  </office:meta>
</office:document-meta>
</file>