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atthijssenhoutweg 27, 1261CJ te Blaricum, ingekomen 13 oktober 2025 (zaaknummer OMG 2025-0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Matthijssenhoutweg 27, 1261CJ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782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atthijssenhoutweg 27, 1261CJ te Blaricum, ingekomen 13 oktober 2025 (zaaknummer OMG 2025-045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26</meta:user-defined>
    <meta:user-defined meta:name="OVERHEIDop.GmbID/DC.identifier">gmb-2025-457826</meta:user-defined>
    <meta:user-defined meta:name="OVERHEIDop.versieInformatie"/>
  </office:meta>
</office:document-meta>
</file>