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de bestemming "Bedrijf" naar "Wonen" ten behoeve van de bouw van 2 vrijstaande woningen en 2 geschakelde vrijstaande woningen op de locatie Wakkerendijk 13, 3755DA te Eemnes, ingekomen 10 oktober 2025 (zaaknummer OMG 2025-0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omzetten van de bestemming "Bedrijf" naar "Wonen" ten behoeve van de bouw van 2 vrijstaande woningen en 2 geschakelde vrijstaande woningen op de locatie Wakkerendijk 13, 3755DA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5782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omzetten van de bestemming "Bedrijf" naar "Wonen" ten behoeve van de bouw van 2 vrijstaande woningen en 2 geschakelde vrijstaande woningen op de locatie Wakkerendijk 13, 3755DA te Eemnes, ingekomen 10 oktober 2025 (zaaknummer OMG 2025-0451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24</meta:user-defined>
    <meta:user-defined meta:name="OVERHEIDop.GmbID/DC.identifier">gmb-2025-457824</meta:user-defined>
    <meta:user-defined meta:name="OVERHEIDop.versieInformatie"/>
  </office:meta>
</office:document-meta>
</file>