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hekwerk + 20ft contain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meenlandsedijk Noord</text:p>
            <text:p text:style-name="common-al">12 c </text:p>
            <text:p text:style-name="common-al">3216 AG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0314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0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78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3144</meta:user-defined>
    <meta:user-defined meta:name="DCTERMS.abstract">Het plaatsen van een hekwerk + 20ft container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8180</meta:user-defined>
    <meta:user-defined meta:name="OVERHEIDop.publicationIssue">457823</meta:user-defined>
    <meta:user-defined meta:name="OVERHEIDop.GmbID/DC.identifier">gmb-2025-457823</meta:user-defined>
    <meta:user-defined meta:name="OVERHEIDop.versieInformatie"/>
  </office:meta>
</office:document-meta>
</file>