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kadastraal perceel G 5111) en het aanleggen van aan inrit op de locatie Van Erven Dorenspark, 1252AL te Laren (zaaknummer OMG 2025-045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7 oktober 2025. De gemeente geeft hiermee toestemming voor het realiseren van een nieuwbouw woning (kadastraal perceel G 5111) en het aanleggen van aan inrit op de locatie Van Erven Dorenspark, 1252A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78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kadastraal perceel G 5111) en het aanleggen van aan inrit op de locatie Van Erven Dorenspark, 1252AL te Laren (zaaknummer OMG 2025-0450)</meta:user-defined>
    <meta:user-defined meta:name="DCTERMS.W3CDTF/DCTERMS.available">2025-10-22</meta:user-defined>
    <meta:user-defined meta:name="DCTERMS.W3CDTF/OVERHEIDop.jaargang">2025</meta:user-defined>
    <meta:user-defined meta:name="OVERHEIDop.publicationIssue">457822</meta:user-defined>
    <meta:user-defined meta:name="OVERHEIDop.GmbID/DC.identifier">gmb-2025-457822</meta:user-defined>
    <meta:user-defined meta:name="OVERHEIDop.versieInformatie"/>
  </office:meta>
</office:document-meta>
</file>