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chtergevel (legalisatie) op de locatie Frans Langeveldlaan 35, 1251XW te Laren (zaaknummer OMG 2025-043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oktober 2025. De gemeente geeft hiermee toestemming voor het wijzigen van de achtergevel (legalisatie) op de locatie Frans Langeveldlaan 35, 1251X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78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achtergevel (legalisatie) op de locatie Frans Langeveldlaan 35, 1251XW te Laren (zaaknummer OMG 2025-0438)</meta:user-defined>
    <meta:user-defined meta:name="DCTERMS.W3CDTF/DCTERMS.available">2025-10-22</meta:user-defined>
    <meta:user-defined meta:name="DCTERMS.W3CDTF/OVERHEIDop.jaargang">2025</meta:user-defined>
    <meta:user-defined meta:name="OVERHEIDop.publicationIssue">457821</meta:user-defined>
    <meta:user-defined meta:name="OVERHEIDop.GmbID/DC.identifier">gmb-2025-457821</meta:user-defined>
    <meta:user-defined meta:name="OVERHEIDop.versieInformatie"/>
  </office:meta>
</office:document-meta>
</file>