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zwembad op de locatie Verlengde Houtweg 6, 1251EG te Laren (zaaknummer OMG 2025-042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4 oktober 2025. De gemeente geeft hiermee toestemming voor het aanleggen van een zwembad op de locatie Verlengde Houtweg 6, 1251EG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5782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2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2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zwembad op de locatie Verlengde Houtweg 6, 1251EG te Laren (zaaknummer OMG 2025-0424)</meta:user-defined>
    <meta:user-defined meta:name="DCTERMS.W3CDTF/DCTERMS.available">2025-10-22</meta:user-defined>
    <meta:user-defined meta:name="DCTERMS.W3CDTF/OVERHEIDop.jaargang">2025</meta:user-defined>
    <meta:user-defined meta:name="OVERHEIDop.publicationIssue">457820</meta:user-defined>
    <meta:user-defined meta:name="OVERHEIDop.GmbID/DC.identifier">gmb-2025-457820</meta:user-defined>
    <meta:user-defined meta:name="OVERHEIDop.versieInformatie"/>
  </office:meta>
</office:document-meta>
</file>