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het verlengen van de kap aan de achterzijde en het vernieuwen en vergroten van de bestaande dakkapel op de locatie Tweede Molenweg 31, 1261HB te Blaricum (zaaknummer OMG 2025-03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0 oktober 2025. De gemeente geeft hiermee toestemming voor het uitbreiden van de woning door het verlengen van de kap aan de achterzijde en het vernieuwen en vergroten van de bestaande dakkapel op de locatie Tweede Molenweg 31, 1261H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door het verlengen van de kap aan de achterzijde en het vernieuwen en vergroten van de bestaande dakkapel op de locatie Tweede Molenweg 31, 1261HB te Blaricum (zaaknummer OMG 2025-0344)</meta:user-defined>
    <meta:user-defined meta:name="DCTERMS.W3CDTF/DCTERMS.available">2025-10-22</meta:user-defined>
    <meta:user-defined meta:name="DCTERMS.W3CDTF/OVERHEIDop.jaargang">2025</meta:user-defined>
    <meta:user-defined meta:name="OVERHEIDop.publicationIssue">457817</meta:user-defined>
    <meta:user-defined meta:name="OVERHEIDop.GmbID/DC.identifier">gmb-2025-457817</meta:user-defined>
    <meta:user-defined meta:name="OVERHEIDop.versieInformatie"/>
  </office:meta>
</office:document-meta>
</file>