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woning op de locatie Naarderweg 41, 1261BR te Blaricum (zaaknummer OMG 2025-032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6 oktober 2025. De gemeente geeft hiermee toestemming voor het realiseren van een vervangende nieuwbouw woning op de locatie Naarderweg 41, 1261BR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78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e nieuwbouw woning op de locatie Naarderweg 41, 1261BR te Blaricum (zaaknummer OMG 2025-0329)</meta:user-defined>
    <meta:user-defined meta:name="DCTERMS.W3CDTF/DCTERMS.available">2025-10-22</meta:user-defined>
    <meta:user-defined meta:name="DCTERMS.W3CDTF/OVERHEIDop.jaargang">2025</meta:user-defined>
    <meta:user-defined meta:name="OVERHEIDop.publicationIssue">457816</meta:user-defined>
    <meta:user-defined meta:name="OVERHEIDop.GmbID/DC.identifier">gmb-2025-457816</meta:user-defined>
    <meta:user-defined meta:name="OVERHEIDop.versieInformatie"/>
  </office:meta>
</office:document-meta>
</file>