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e paardenstal op de locatie Eemnesserweg 37, 1261HH te Blaricum (zaaknummer OMG 2025-028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4 oktober 2025. De gemeente geeft hiermee toestemming voor het verbouwen van een voormalige paardenstal op de locatie Eemnesserweg 37, 1261H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78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voormalige paardenstal op de locatie Eemnesserweg 37, 1261HH te Blaricum (zaaknummer OMG 2025-0288)</meta:user-defined>
    <meta:user-defined meta:name="DCTERMS.W3CDTF/DCTERMS.available">2025-10-22</meta:user-defined>
    <meta:user-defined meta:name="DCTERMS.W3CDTF/OVERHEIDop.jaargang">2025</meta:user-defined>
    <meta:user-defined meta:name="OVERHEIDop.publicationIssue">457814</meta:user-defined>
    <meta:user-defined meta:name="OVERHEIDop.GmbID/DC.identifier">gmb-2025-457814</meta:user-defined>
    <meta:user-defined meta:name="OVERHEIDop.versieInformatie"/>
  </office:meta>
</office:document-meta>
</file>