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functie "kantoor" naar "wonen" al dan niet in combinatie met "kantoor" op de begane grond met "wonen" en "kantoor" op de verdieping op de locatie Nieuweweg 30, 1251LJ te Laren (zaaknummer OMG 2025-02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geweigerd. Dit besluit is verzonden op 13 oktober 2025. De gemeente geeft hiermee geen toestemming voor het wijzigen van de functie "kantoor" naar "wonen" al dan niet in combinatie met "kantoor" op de begane grond met "wonen" en "kantoor" op de verdieping op de locatie Nieuweweg 30, 1251L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78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functie "kantoor" naar "wonen" al dan niet in combinatie met "kantoor" op de begane grond met "wonen" en "kantoor" op de verdieping op de locatie Nieuweweg 30, 1251LJ te Laren (zaaknummer OMG 2025-0247)</meta:user-defined>
    <meta:user-defined meta:name="DCTERMS.W3CDTF/DCTERMS.available">2025-10-22</meta:user-defined>
    <meta:user-defined meta:name="DCTERMS.W3CDTF/OVERHEIDop.jaargang">2025</meta:user-defined>
    <meta:user-defined meta:name="OVERHEIDop.publicationIssue">457813</meta:user-defined>
    <meta:user-defined meta:name="OVERHEIDop.GmbID/DC.identifier">gmb-2025-457813</meta:user-defined>
    <meta:user-defined meta:name="OVERHEIDop.versieInformatie"/>
  </office:meta>
</office:document-meta>
</file>