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het woonhuis, het realiseren van een serre en een lift en het renoveren van een bijgebouw op de locatie Bergweg 14, 1261XX te Blaricum (zaaknummer OMG 2025-021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3 oktober 2025. De gemeente geeft hiermee toestemming voor het intern verbouwen van het woonhuis, het realiseren van een serre en een lift en het renoveren van een bijgebouw op de locatie Bergweg 14, 1261X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781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ern verbouwen van het woonhuis, het realiseren van een serre en een lift en het renoveren van een bijgebouw op de locatie Bergweg 14, 1261XX te Blaricum (zaaknummer OMG 2025-0215)</meta:user-defined>
    <meta:user-defined meta:name="DCTERMS.W3CDTF/DCTERMS.available">2025-10-22</meta:user-defined>
    <meta:user-defined meta:name="DCTERMS.W3CDTF/OVERHEIDop.jaargang">2025</meta:user-defined>
    <meta:user-defined meta:name="OVERHEIDop.publicationIssue">457811</meta:user-defined>
    <meta:user-defined meta:name="OVERHEIDop.GmbID/DC.identifier">gmb-2025-457811</meta:user-defined>
    <meta:user-defined meta:name="OVERHEIDop.versieInformatie"/>
  </office:meta>
</office:document-meta>
</file>