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plaatsen van 2 kruisen Gemeentelijk monument, Wal on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september 2025 een aanvraag omgevingsvergunning hebben ontvangen voor het verplaatsen van 2 kruisen Gemeentelijk monument op locatie Wal ong. Horn.</text:p>
            <text:p text:style-name="common-al">De aanvraag is geregistreerd onder zaaknummer Z2025-00001464 en aangevraagd voor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78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plaatsen van 2 kruisen Gemeentelijk monument, Wal ong. Horn</meta:user-defined>
    <meta:user-defined meta:name="DCTERMS.W3CDTF/DCTERMS.available">2025-10-22</meta:user-defined>
    <meta:user-defined meta:name="DCTERMS.W3CDTF/OVERHEIDop.jaargang">2025</meta:user-defined>
    <meta:user-defined meta:name="OVERHEIDop.publicationIssue">457806</meta:user-defined>
    <meta:user-defined meta:name="OVERHEIDop.GmbID/DC.identifier">gmb-2025-457806</meta:user-defined>
    <meta:user-defined meta:name="OVERHEIDop.versieInformatie"/>
  </office:meta>
</office:document-meta>
</file>