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kap, dakkapel, entreepoort, uitrit en kelderkoekkoek, het plaatsen van een nieuwe koekkoek, het doen van inpandige wijzigen en het vellen van 3 bomen op de locatie Bierweg 47, 1261BK te Blaricum, ingekomen 18 oktober 2025 (zaaknummer OMG 2025-0461)</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aanvraag voor een omgevingsvergunning ontvangen. De aanvraag is voor het wijzigen van de kap, dakkapel, entreepoort, uitrit en kelderkoekkoek, het plaatsen van een nieuwe koekkoek, het doen van inpandige wijzigen en het vellen van 3 bomen op de locatie Bierweg 47, 1261BK te Blaricum.</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text:span>
          </text:p>
            <text:p text:style-name="last-al">Als een besluit wordt genomen, publiceert de gemeente een nieuw bericht. Vanaf dat moment kunt u de documenten met informatie over de vergunning bekijken en hierop reageren. U kunt nu nog niet reageren.
U kunt wel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57802</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802</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802</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wijzigen van de kap, dakkapel, entreepoort, uitrit en kelderkoekkoek, het plaatsen van een nieuwe koekkoek, het doen van inpandige wijzigen en het vellen van 3 bomen op de locatie Bierweg 47, 1261BK te Blaricum, ingekomen 18 oktober 2025 (zaaknummer OMG 2025-0461)</meta:user-defined>
    <meta:user-defined meta:name="DCTERMS.W3CDTF/DCTERMS.available">2025-10-22</meta:user-defined>
    <meta:user-defined meta:name="DCTERMS.W3CDTF/OVERHEIDop.jaargang">2025</meta:user-defined>
    <meta:user-defined meta:name="OVERHEIDop.publicationIssue">457802</meta:user-defined>
    <meta:user-defined meta:name="OVERHEIDop.GmbID/DC.identifier">gmb-2025-457802</meta:user-defined>
    <meta:user-defined meta:name="OVERHEIDop.versieInformatie"/>
  </office:meta>
</office:document-meta>
</file>