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, Louis Couperusstraat 151, 1822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uis Couperusstraat 151, 1822 LH Alkmaar<text:span text:style-name="nadrukvet">; </text:span>het realiseren van een dakopbouw</text:p>
            <text:p text:style-name="common-al">
            
          </text:p>
            <text:p text:style-name="common-al">Datum ontvangst: 31-01-2025</text:p>
            <text:p text:style-name="common-al">Zaaknummer: 000010140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8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4009</meta:user-defined>
    <dc:language>nl</dc:language>
    <meta:user-defined meta:name="OVERHEIDop.locatietype/OVERHEIDop.gebiedsmarkering">Punt</meta:user-defined>
    <meta:user-defined meta:name="DC.title">Omgevingsvergunning aangevraagd: het realiseren van een dakopbouw, Louis Couperusstraat 151, 1822 LH Alkmaa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80</meta:user-defined>
    <meta:user-defined meta:name="OVERHEIDop.GmbID/DC.identifier">gmb-2025-45780</meta:user-defined>
    <meta:user-defined meta:name="OVERHEIDop.versieInformatie"/>
  </office:meta>
</office:document-meta>
</file>