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endersweg nabij nummer 10, 9991C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oktober 2025 een besluit genomen op de aanvraag met zaaknummer Z2025-00005138 voor het kappen van 3 bomen (slechte conditie) op de locatie Coendersweg nabij nummer 10, 9991CD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7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38</meta:user-defined>
    <meta:user-defined meta:name="DCTERMS.abstract">20 oktober 2025 verleend voor het kappen van 3 bomen (slechte conditie) op de locatie Coendersweg nabij nummer 10, 9991CD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Coendersweg nabij nummer 10, 9991CD Middelst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796</meta:user-defined>
    <meta:user-defined meta:name="OVERHEIDop.GmbID/DC.identifier">gmb-2025-457796</meta:user-defined>
    <meta:user-defined meta:name="OVERHEIDop.versieInformatie"/>
  </office:meta>
</office:document-meta>
</file>