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56-3 1057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derde en vierde verdieping in twee zelfstandige woningen, dakterras, constructieve doorbraken op de derde---</text:p>
            <text:p text:style-name="common-al">Besluit: verleend</text:p>
            <text:p text:style-name="common-al">Besluit verzonden op: 17-10-2025</text:p>
            <text:p text:style-name="common-al">Zaakadres: Witte de Withstraat 156-3 1057ZK Amsterdam</text:p>
            <text:p text:style-name="common-al">Zaaknummer: Z2025-019015</text:p>
            <text:p text:style-name="common-al">DSO-nummer: 2025043001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5</meta:user-defined>
    <meta:user-defined meta:name="DCTERMS.abstract">bouwkundig splitsen van de derde en vierde verdieping in twee zelfstandige woningen, dakterras, constructieve doorbraken op de derde--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56-3 1057ZK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95</meta:user-defined>
    <meta:user-defined meta:name="OVERHEIDop.GmbID/DC.identifier">gmb-2025-457795</meta:user-defined>
    <meta:user-defined meta:name="OVERHEIDop.versieInformatie"/>
  </office:meta>
</office:document-meta>
</file>